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7d1e6"/>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7d1e6" style:font-name-asian="Arial1" style:font-size-asian="9pt" style:font-style-asian="normal" style:font-weight-asian="normal" style:font-name-complex="Arial1" style:font-size-complex="9pt"/>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0efc25"/>
    </style:style>
    <style:style style:name="T7" style:family="text">
      <style:text-properties officeooo:rsid="0021fa3f"/>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7"><text:span text:style-name="T3">La Comisión de Salud Pública y Asistencia Social ha considerado el proyecto de comunicación </text:span><text:span text:style-name="T2">42684 CD – UCR - FPCS </text:span><text:span text:style-name="T3">del señor diputado Bastía, por el cual se solicita disponga efectuaren avocación al día mundial de la prevención del cáncer colorrectal, que se conmemora el 21 de marzo de 2021, una campaña masiva de difusión respecto de dicha enfermedad; y, por las razones expuestas en los fundamentos y las que podrá dar el miembro informante, </text:span><text:span text:style-name="T4">esta Comisión aconseja la aprobación del siguiente texto con modificaciones:</text:span></text:p>
      <text:p text:style-name="P8"/>
      <text:p text:style-name="P8">PROYECTO DE COMUNICACIÓN</text:p>
      <text:p text:style-name="P3"><text:span text:style-name="T3">La Cámara de Diputados de la Provincia vería con agrado que el Poder Ejecutivo, por intermedio del organismo que corresponda, evalúe la posibilidad de efectuar en evocación al "Día Mundial de Prevención del Cáncer Colorrectal", que se conmemora </text:span><text:span text:style-name="T5">el</text:span><text:span text:style-name="T3"> 31 de marzo de </text:span><text:span text:style-name="T5">cada año</text:span><text:span text:style-name="T3">, una campaña masiva de difusión, dirigida a la población en general, respecto de </text:span><text:span text:style-name="T5">esta </text:span><text:span text:style-name="T3">enfermedad incluy</text:span><text:span text:style-name="T5">endo</text:span><text:span text:style-name="T3"> recomendaciones sobre la importancia de realizar controles preventivos</text:span><text:span text:style-name="T5"> de detección temprana</text:span><text:span text:style-name="T3"> y </text:span><text:span text:style-name="T5">la posibilidad de iniciar tratamientos con elevados índices de curación.</text:span></text:p>
      <text:p text:style-name="P4"/>
      <text:p text:style-name="P5">Sala de la Comisión en Zoom, 09 de junio de 2021.</text:p>
      <text:p text:style-name="P5">Firmantes: <text:span text:style-name="T6">CIANCIO – BALAGUÉ – BRAVO – CORGNIALI – DONNET – HYNES – GONZÁLEZ - </text:span><text:span text:style-name="T7">OLIVERA</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7d1e6"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7d1e6"/>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text:p>
        <text:p text:style-name="MP4"><text:span text:style-name="MT1"><text:s/>- </text:span><text:a xlink:type="simple" xlink:href="https://www.diputadossantafe.gov.ar/" text:style-name="ListLabel_20_1" text:visited-style-name="ListLabel_20_1"><text:span text:style-name="MT1">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10T12:23:56.844360341</dc:date>
    <meta:editing-duration>PT1M7S</meta:editing-duration>
    <meta:editing-cycles>2</meta:editing-cycles>
    <meta:document-statistic meta:table-count="0" meta:image-count="1" meta:object-count="0" meta:page-count="1" meta:paragraph-count="8" meta:word-count="209" meta:character-count="1361" meta:non-whitespace-character-count="1151"/>
  </office:meta>
</office:document-meta>
</file>